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lackoak Std" svg:font-family="'Blackoak Std'" style:font-pitch="variable"/>
    <style:font-face style:name="Blackoak Std1" svg:font-family="'Blackoak Std'" style:font-adornments="Regular" style:font-pitch="variable"/>
    <style:font-face style:name="American Typewriter" svg:font-family="'American Typewriter'" style:font-family-generic="moder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text-transform="uppercase" fo:color="#ff6600" style:font-name="Blackoak Std" fo:font-weight="normal" fo:background-color="transparent" style:font-relief="engraved"/>
    </style:style>
    <style:style style:name="P2" style:family="paragraph" style:parent-style-name="Standard">
      <style:paragraph-properties fo:text-align="start" style:justify-single-word="false"/>
      <style:text-properties fo:text-transform="uppercase" fo:color="#ff6600" style:font-name="American Typewriter" fo:font-size="14pt" fo:font-weight="normal" fo:background-color="transparent" style:font-size-asian="14pt" style:font-weight-asian="bold" style:font-size-complex="14pt" style:font-weight-complex="bold" style:font-relief="engraved"/>
    </style:style>
    <style:style style:name="P3" style:family="paragraph" style:parent-style-name="Standard">
      <style:paragraph-properties fo:text-align="center" style:justify-single-word="false"/>
      <style:text-properties fo:text-transform="uppercase" fo:color="#ff6600" style:font-name="Times" fo:font-size="14pt" fo:font-weight="normal" fo:background-color="transparent" style:font-size-asian="14pt" style:font-weight-asian="bold" style:font-size-complex="14pt" style:font-weight-complex="bold" style:font-relief="engraved"/>
    </style:style>
    <style:style style:name="P4" style:family="paragraph" style:parent-style-name="Standard">
      <style:paragraph-properties fo:text-align="center" style:justify-single-word="false"/>
      <style:text-properties fo:text-transform="uppercase" fo:color="#ff6600" style:font-name="Blackoak Std1" fo:font-size="14pt" fo:font-weight="normal" fo:background-color="transparent" style:font-size-asian="12.25pt" style:font-weight-asian="bold" style:font-size-complex="14pt" style:font-weight-complex="bold" style:font-relief="engraved"/>
    </style:style>
    <style:style style:name="P5" style:family="paragraph" style:parent-style-name="Standard">
      <style:paragraph-properties fo:text-align="center" style:justify-single-word="false"/>
      <style:text-properties fo:text-transform="uppercase" fo:color="#ff0000" style:font-name="Times" fo:font-size="14pt" fo:font-weight="normal" fo:background-color="transparent" style:font-size-asian="14pt" style:font-weight-asian="bold" style:font-size-complex="14pt" style:font-weight-complex="bold" style:font-relief="engraved"/>
    </style:style>
    <style:style style:name="P6" style:family="paragraph" style:parent-style-name="Standard">
      <style:paragraph-properties fo:text-align="start" style:justify-single-word="false"/>
      <style:text-properties style:font-name="Times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"/>
    </style:style>
    <style:style style:name="P8" style:family="paragraph" style:parent-style-name="Standard">
      <style:paragraph-properties fo:text-align="center" style:justify-single-word="false"/>
      <style:text-properties style:font-name="Times"/>
    </style:style>
    <style:style style:name="P9" style:family="paragraph" style:parent-style-name="Standard">
      <style:paragraph-properties fo:text-align="start" style:justify-single-word="false"/>
      <style:text-properties fo:color="#000000" style:font-name="Times" fo:font-size="14pt" style:font-size-asian="14pt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" fo:font-size="22pt" style:font-size-asian="22pt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" fo:font-size="10pt" style:font-size-asian="10pt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" fo:font-size="16pt" style:font-size-asian="16pt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5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Times"/>
    </style:style>
    <style:style style:name="P1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"/>
    </style:style>
    <style:style style:name="P17" style:family="paragraph" style:parent-style-name="Standard">
      <style:paragraph-properties loext:contextual-spacing="false" fo:margin-top="0cm" fo:margin-bottom="0cm"/>
      <style:text-properties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" fo:font-weight="bold" fo:background-color="#000000" loext:char-shading-value="0"/>
    </style:style>
    <style:style style:name="T3" style:family="text">
      <style:text-properties fo:color="#000000" style:text-underline-style="solid" style:text-underline-width="auto" style:text-underline-color="font-color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style:font-name="Tim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STAGE D'IMPROVISATION</text:p>
      <text:p text:style-name="P13"/>
      <text:p text:style-name="P13"/>
      <text:p text:style-name="P14"/>
      <text:p text:style-name="P14"/>
      <text:p text:style-name="P14">FICHE D'INSCRIPTION</text:p>
      <text:p text:style-name="P14">Stage du 15,16 et 19 octobre <text:s/>2018 </text:p>
      <text:p text:style-name="P17"/>
      <text:p text:style-name="Standard"/>
      <text:p text:style-name="P2"/>
      <text:p text:style-name="P2"/>
      <text:p text:style-name="P2"/>
      <text:p text:style-name="P2">INSCRIPTION : <text:span text:style-name="T5"><text:s/></text:span><text:span text:style-name="T2">avant le 9 octobre 2018</text:span><text:span text:style-name="T5"> auprès de :</text:span></text:p>
      <text:p text:style-name="P3"/>
      <text:p text:style-name="P5">HEIDI A BIEN GRANDI</text:p>
      <text:p text:style-name="P2"/>
      <text:p text:style-name="P8">Renseignements : </text:p>
      <text:p text:style-name="P8">Tél : 07.82.50.94.07</text:p>
      <text:p text:style-name="P8">contact@heidiabiengrandi.com</text:p>
      <text:p text:style-name="P8"/>
      <text:p text:style-name="P7"/>
      <text:p text:style-name="P9">A remplir et à envoyer aux coordonnées suivantes :</text:p>
      <text:p text:style-name="P15"/>
      <text:p text:style-name="P16">Heidi a bien grandi</text:p>
      <text:p text:style-name="P16">B.P 30</text:p>
      <text:p text:style-name="P16">35 380 Plélan le Grand</text:p>
      <text:p text:style-name="P16"/>
      <text:p text:style-name="P15"/>
      <text:p text:style-name="P6"><text:span text:style-name="T1">Joindre un</text:span><text:span text:style-name="T4"> CV succinct</text:span><text:span text:style-name="T1"> (si possible) et </text:span><text:span text:style-name="T4">un chèque de 150 €</text:span><text:span text:style-name="T1"> <text:s/>et </text:span><text:span text:style-name="T3">à l'ordre de :</text:span><text:span text:style-name="T1"> </text:span><text:span text:style-name="T4">Heïdi a bien grandi.</text:span></text:p>
      <text:p text:style-name="P6"/>
      <text:p text:style-name="P10">NOM:</text:p>
      <text:p text:style-name="P10">Prénom:</text:p>
      <text:p text:style-name="P10">Adresse:</text:p>
      <text:p text:style-name="P10">Tél :</text:p>
      <text:p text:style-name="P10">Mail:</text:p>
      <text:p text:style-name="P11"/>
      <text:p text:style-name="P11">En cas de désistement du stagiaire une semaine avant le stage, il ne sera pas possible de rembourser l'inscription.</text:p>
      <text:p text:style-name="P11">Par contre, en cas d’annulation de la part de l’association, celle-ci s’engage rembourser les stagiaires.</text:p>
      <text:p text:style-name="P7"/>
      <text:p text:style-name="P7"/>
      <text:p text:style-name="P12">Fait à,<text:tab/><text:tab/><text:tab/><text:tab/><text:tab/>le,</text:p>
      <text:p text:style-name="P7"/>
      <text:p text:style-name="P12">Signatur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lackoak Std" svg:font-family="'Blackoak Std'" style:font-pitch="variable"/>
    <style:font-face style:name="Blackoak Std1" svg:font-family="'Blackoak Std'" style:font-adornments="Regular" style:font-pitch="variable"/>
    <style:font-face style:name="American Typewriter" svg:font-family="'American Typewriter'" style:font-family-generic="moder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text-indent="0cm" style:auto-text-indent="false"/>
    </style:style>
    <style:style style:name="ListLabel_20_4" style:display-name="ListLabel 4" style:family="text">
      <style:text-properties style:font-name-complex="Calibri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Wingdings"/>
    </style:style>
    <style:style style:name="ListLabel_20_7" style:display-name="ListLabel 7" style:family="text">
      <style:text-properties style:font-name-complex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noit Gérard</meta:initial-creator>
    <meta:creation-date>2014-06-24T19:11:35</meta:creation-date>
    <dc:date>2018-09-07T09:13:42</dc:date>
    <meta:editing-duration>PT1H10M22S</meta:editing-duration>
    <meta:editing-cycles>19</meta:editing-cycles>
    <meta:generator>OpenOffice/4.1.3$Unix OpenOffice.org_project/413m1$Build-9783</meta:generator>
    <dc:creator>Benoit Gérard</dc:creator>
    <meta:document-statistic meta:table-count="0" meta:image-count="0" meta:object-count="0" meta:page-count="1" meta:paragraph-count="22" meta:word-count="116" meta:character-count="678"/>
  </office:meta>
</office:document-meta>
</file>